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Century Gothic" svg:font-family="'Century Gothic'"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weight="bold" officeooo:rsid="0006f80b" officeooo:paragraph-rsid="0006f80b" style:font-weight-asian="bold" style:font-weight-complex="bold"/>
    </style:style>
    <style:style style:name="P2" style:family="paragraph" style:parent-style-name="Standard">
      <style:text-properties officeooo:paragraph-rsid="00096f73"/>
    </style:style>
    <style:style style:name="P3" style:family="paragraph" style:parent-style-name="Standard">
      <style:text-properties fo:font-style="italic" fo:font-weight="normal" officeooo:rsid="0006f80b" officeooo:paragraph-rsid="00096f73" style:font-weight-asian="normal" style:font-weight-complex="normal"/>
    </style:style>
    <style:style style:name="P4" style:family="paragraph" style:parent-style-name="Standard">
      <style:text-properties officeooo:paragraph-rsid="0010115c"/>
    </style:style>
    <style:style style:name="P5" style:family="paragraph" style:parent-style-name="Standard">
      <style:text-properties fo:font-weight="normal" style:font-weight-asian="normal" style:font-weight-complex="normal"/>
    </style:style>
    <style:style style:name="P6" style:family="paragraph" style:parent-style-name="Standard">
      <style:text-properties fo:font-weight="bold" officeooo:rsid="00077e68" officeooo:paragraph-rsid="00077e68" style:font-weight-asian="bold" style:font-weight-complex="bold"/>
    </style:style>
    <style:style style:name="P7" style:family="paragraph" style:parent-style-name="Standard">
      <style:text-properties fo:font-weight="normal" officeooo:rsid="00077e68" officeooo:paragraph-rsid="00077e68" style:font-weight-asian="normal" style:font-weight-complex="normal"/>
    </style:style>
    <style:style style:name="P8" style:family="paragraph" style:parent-style-name="Standard">
      <style:text-properties fo:font-weight="bold" officeooo:rsid="0007aed6" officeooo:paragraph-rsid="000c13d3" style:font-weight-asian="bold" style:font-weight-complex="bold"/>
    </style:style>
    <style:style style:name="P9" style:family="paragraph" style:parent-style-name="Standard">
      <style:text-properties officeooo:paragraph-rsid="000c13d3"/>
    </style:style>
    <style:style style:name="P10" style:family="paragraph" style:parent-style-name="Standard">
      <style:text-properties fo:font-weight="normal" officeooo:paragraph-rsid="000c13d3" style:font-weight-asian="normal" style:font-weight-complex="normal"/>
    </style:style>
    <style:style style:name="P11" style:family="paragraph" style:parent-style-name="Standard">
      <style:text-properties fo:font-weight="bold" officeooo:rsid="00074886" officeooo:paragraph-rsid="00077e68" style:font-weight-asian="bold" style:font-weight-complex="bold"/>
    </style:style>
    <style:style style:name="P12" style:family="paragraph" style:parent-style-name="Standard">
      <style:text-properties fo:font-weight="normal" officeooo:rsid="0006f80b" officeooo:paragraph-rsid="000c264a" style:font-weight-asian="normal" style:font-weight-complex="normal"/>
    </style:style>
    <style:style style:name="P13" style:family="paragraph" style:parent-style-name="Standard">
      <style:text-properties fo:font-weight="bold" officeooo:rsid="000140fd" officeooo:paragraph-rsid="000140fd" style:font-weight-asian="bold" style:font-weight-complex="bold"/>
    </style:style>
    <style:style style:name="P14" style:family="paragraph" style:parent-style-name="Standard">
      <style:text-properties officeooo:paragraph-rsid="000aa075"/>
    </style:style>
    <style:style style:name="P15" style:family="paragraph" style:parent-style-name="Standard">
      <style:text-properties style:font-name="Times New Roman" fo:font-size="12pt" fo:font-weight="normal" officeooo:paragraph-rsid="000aa075" style:font-size-asian="12pt" style:font-weight-asian="normal" style:font-size-complex="12pt" style:font-weight-complex="normal"/>
    </style:style>
    <style:style style:name="P16" style:family="paragraph" style:parent-style-name="Standard">
      <style:text-properties fo:font-weight="bold" officeooo:rsid="0006583d" officeooo:paragraph-rsid="0006583d" style:font-weight-asian="bold" style:font-weight-complex="bold"/>
    </style:style>
    <style:style style:name="P17" style:family="paragraph" style:parent-style-name="Standard">
      <style:text-properties fo:font-weight="normal" officeooo:rsid="0006583d" officeooo:paragraph-rsid="0006583d" style:font-weight-asian="normal" style:font-weight-complex="normal"/>
    </style:style>
    <style:style style:name="P18" style:family="paragraph" style:parent-style-name="Standard">
      <style:text-properties fo:font-weight="bold" officeooo:rsid="000140fd" officeooo:paragraph-rsid="0006583d" style:font-weight-asian="bold" style:font-weight-complex="bold"/>
    </style:style>
    <style:style style:name="P19" style:family="paragraph" style:parent-style-name="Standard">
      <style:text-properties fo:font-weight="bold" officeooo:rsid="0007aed6" officeooo:paragraph-rsid="0007aed6" style:font-weight-asian="bold" style:font-weight-complex="bold"/>
    </style:style>
    <style:style style:name="P20" style:family="paragraph" style:parent-style-name="Standard">
      <style:paragraph-properties fo:line-height="100%" fo:text-align="left" style:justify-single-word="false"/>
      <style:text-properties officeooo:paragraph-rsid="0015b93d"/>
    </style:style>
    <style:style style:name="P21" style:family="paragraph" style:parent-style-name="Standard">
      <style:paragraph-properties fo:line-height="100%" fo:text-align="left" style:justify-single-word="false"/>
      <style:text-properties officeooo:rsid="001ff485" officeooo:paragraph-rsid="001ff485"/>
    </style:style>
    <style:style style:name="P22" style:family="paragraph" style:parent-style-name="Standard">
      <style:text-properties style:font-name="Liberation Serif" fo:font-weight="bold" officeooo:rsid="0007aed6" officeooo:paragraph-rsid="0007aed6" style:font-weight-asian="bold" style:font-weight-complex="bold"/>
    </style:style>
    <style:style style:name="P23" style:family="paragraph" style:parent-style-name="Standard">
      <style:text-properties fo:font-weight="bold" officeooo:rsid="000b4411" officeooo:paragraph-rsid="000b4411" style:font-weight-asian="bold" style:font-weight-complex="bold"/>
    </style:style>
    <style:style style:name="P24" style:family="paragraph" style:parent-style-name="Standard">
      <style:text-properties officeooo:paragraph-rsid="00230f0b"/>
    </style:style>
    <style:style style:name="P25" style:family="paragraph" style:parent-style-name="Standard">
      <style:text-properties fo:font-weight="normal" officeooo:rsid="0007aed6" officeooo:paragraph-rsid="00230f0b" style:font-weight-asian="normal" style:font-weight-complex="normal"/>
    </style:style>
    <style:style style:name="P26" style:family="paragraph" style:parent-style-name="Standard">
      <style:text-properties fo:font-weight="normal" officeooo:rsid="0007aed6" officeooo:paragraph-rsid="001606e6" style:font-weight-asian="normal" style:font-weight-complex="normal"/>
    </style:style>
    <style:style style:name="P27" style:family="paragraph" style:parent-style-name="Standard">
      <style:text-properties fo:font-weight="bold" officeooo:rsid="0007aed6" officeooo:paragraph-rsid="0021dc3e" style:font-weight-asian="bold" style:font-weight-complex="bold"/>
    </style:style>
    <style:style style:name="P28" style:family="paragraph" style:parent-style-name="Standard">
      <style:text-properties fo:font-weight="bold" officeooo:rsid="000354f5" officeooo:paragraph-rsid="000354f5" style:font-weight-asian="bold" style:font-weight-complex="bold"/>
    </style:style>
    <style:style style:name="P29" style:family="paragraph" style:parent-style-name="Standard">
      <style:text-properties fo:font-weight="normal" officeooo:rsid="000354f5" officeooo:paragraph-rsid="000140fd" style:font-weight-asian="normal" style:font-weight-complex="normal"/>
    </style:style>
    <style:style style:name="P30" style:family="paragraph" style:parent-style-name="Standard">
      <style:text-properties fo:font-weight="normal" officeooo:rsid="002029e4" officeooo:paragraph-rsid="002029e4" style:font-weight-asian="normal" style:font-weight-complex="normal"/>
    </style:style>
    <style:style style:name="P31" style:family="paragraph" style:parent-style-name="Standard">
      <style:text-properties fo:font-weight="bold" officeooo:rsid="0004ab9a" officeooo:paragraph-rsid="0004ab9a" style:font-weight-asian="bold" style:font-weight-complex="bold"/>
    </style:style>
    <style:style style:name="P32" style:family="paragraph" style:parent-style-name="Standard">
      <style:text-properties fo:font-weight="normal" officeooo:rsid="000354f5" officeooo:paragraph-rsid="0004ab9a" style:font-weight-asian="normal" style:font-weight-complex="normal"/>
    </style:style>
    <style:style style:name="P33" style:family="paragraph" style:parent-style-name="Standard">
      <style:text-properties fo:font-weight="bold" officeooo:rsid="0007aed6" officeooo:paragraph-rsid="000df284" style:font-weight-asian="bold" style:font-weight-complex="bold"/>
    </style:style>
    <style:style style:name="P34" style:family="paragraph" style:parent-style-name="p1">
      <style:text-properties style:font-name="Liberation Serif" officeooo:paragraph-rsid="000df284"/>
    </style:style>
    <style:style style:name="P35" style:family="paragraph" style:parent-style-name="Normal_20__28_Web_29_">
      <style:paragraph-properties fo:margin-top="0.494cm" fo:margin-bottom="0.494cm" style:contextual-spacing="false"/>
      <style:text-properties fo:color="#000000" loext:opacity="100%" style:font-name="Liberation Serif" officeooo:paragraph-rsid="001cc3ef"/>
    </style:style>
    <style:style style:name="P36" style:family="paragraph" style:parent-style-name="Standard">
      <style:text-properties fo:font-weight="bold" officeooo:rsid="00071b21" officeooo:paragraph-rsid="00071b21" style:font-weight-asian="bold" style:font-weight-complex="bold"/>
    </style:style>
    <style:style style:name="P37" style:family="paragraph" style:parent-style-name="Standard">
      <style:text-properties fo:font-weight="normal" officeooo:rsid="00071b21" officeooo:paragraph-rsid="00071b21" style:font-weight-asian="normal" style:font-weight-complex="normal"/>
    </style:style>
    <style:style style:name="P38" style:family="paragraph" style:parent-style-name="Standard">
      <style:text-properties fo:font-weight="normal" officeooo:rsid="00077e68" officeooo:paragraph-rsid="0007aed6" style:font-weight-asian="normal" style:font-weight-complex="normal"/>
    </style:style>
    <style:style style:name="P39" style:family="paragraph" style:parent-style-name="Standard">
      <style:text-properties fo:font-weight="normal" officeooo:rsid="0007aed6" officeooo:paragraph-rsid="0007aed6" style:font-weight-asian="normal" style:font-weight-complex="normal"/>
    </style:style>
    <style:style style:name="P40" style:family="paragraph" style:parent-style-name="Standard">
      <style:text-properties fo:font-weight="bold" officeooo:rsid="000140fd" officeooo:paragraph-rsid="0007aed6" style:font-weight-asian="bold" style:font-weight-complex="bold"/>
    </style:style>
    <style:style style:name="P41" style:family="paragraph" style:parent-style-name="Standard">
      <style:text-properties fo:font-weight="normal" officeooo:rsid="000140fd" officeooo:paragraph-rsid="000140fd" style:font-weight-asian="normal" style:font-weight-complex="normal"/>
    </style:style>
    <style:style style:name="P42" style:family="paragraph" style:parent-style-name="Standard">
      <style:text-properties fo:font-weight="bold" officeooo:rsid="00077e68" officeooo:paragraph-rsid="000b4411" style:font-weight-asian="bold" style:font-weight-complex="bold"/>
    </style:style>
    <style:style style:name="P43" style:family="paragraph" style:parent-style-name="Standard">
      <style:paragraph-properties fo:text-align="justify" style:justify-single-word="false"/>
      <style:text-properties style:font-name="Liberation Serif" fo:font-weight="normal" style:font-weight-asian="normal" style:font-weight-complex="normal"/>
    </style:style>
    <style:style style:name="P44" style:family="paragraph" style:parent-style-name="Standard">
      <style:text-properties style:font-name="Liberation Serif" fo:font-size="13pt" fo:font-weight="normal" officeooo:rsid="00077e68" officeooo:paragraph-rsid="00077e68" style:font-size-asian="13pt" style:font-weight-asian="normal" style:font-weight-complex="normal"/>
    </style:style>
    <style:style style:name="P45" style:family="paragraph" style:parent-style-name="Standard">
      <style:text-properties fo:font-weight="bold" officeooo:rsid="0007aed6" officeooo:paragraph-rsid="000b4411" style:font-weight-asian="bold" style:font-weight-complex="bold"/>
    </style:style>
    <style:style style:name="P46" style:family="paragraph" style:parent-style-name="Standard">
      <style:paragraph-properties fo:line-height="100%" fo:text-align="left" style:justify-single-word="false"/>
      <style:text-properties officeooo:paragraph-rsid="001ada21"/>
    </style:style>
    <style:style style:name="P47" style:family="paragraph" style:parent-style-name="Standard">
      <style:paragraph-properties fo:line-height="100%" fo:text-align="left" style:justify-single-word="false"/>
      <style:text-properties officeooo:rsid="002029e4" officeooo:paragraph-rsid="002029e4"/>
    </style:style>
    <style:style style:name="P48" style:family="paragraph" style:parent-style-name="Standard">
      <style:paragraph-properties fo:line-height="100%" fo:text-align="left" style:justify-single-word="false"/>
      <style:text-properties style:font-name="Times New Roman" fo:font-weight="normal" officeooo:paragraph-rsid="001ada21" style:font-weight-asian="normal" style:font-weight-complex="normal"/>
    </style:style>
    <style:style style:name="P49" style:family="paragraph" style:parent-style-name="Standard">
      <style:text-properties fo:language="fr" fo:country="FR" fo:font-weight="normal" officeooo:rsid="000bdcfd" officeooo:paragraph-rsid="0021dc3e" style:font-weight-asian="normal" style:font-weight-complex="normal"/>
    </style:style>
    <style:style style:name="T1" style:family="text">
      <style:text-properties officeooo:rsid="0014ca51" fo:background-color="#ffff00" loext:char-shading-value="0"/>
    </style:style>
    <style:style style:name="T2" style:family="text">
      <style:text-properties fo:font-style="italic" fo:font-weight="normal" officeooo:rsid="0006f80b" style:font-weight-asian="normal" style:font-weight-complex="normal"/>
    </style:style>
    <style:style style:name="T3" style:family="text">
      <style:text-properties fo:font-style="italic" fo:font-weight="normal" officeooo:rsid="001158f4" style:font-weight-asian="normal" style:font-weight-complex="normal"/>
    </style:style>
    <style:style style:name="T4" style:family="text">
      <style:text-properties fo:font-style="normal" fo:font-weight="normal" officeooo:rsid="0010115c" style:font-style-asian="normal" style:font-weight-asian="normal" style:font-style-complex="normal" style:font-weight-complex="normal"/>
    </style:style>
    <style:style style:name="T5" style:family="text">
      <style:text-properties fo:font-style="normal" fo:font-weight="normal" officeooo:rsid="001f9d6f" style:font-style-asian="normal" style:font-weight-asian="normal" style:font-style-complex="normal" style:font-weight-complex="normal"/>
    </style:style>
    <style:style style:name="T6" style:family="text">
      <style:text-properties fo:font-style="normal" fo:font-weight="normal" officeooo:rsid="001158f4" style:font-style-asian="normal" style:font-weight-asian="normal" style:font-style-complex="normal" style:font-weight-complex="normal"/>
    </style:style>
    <style:style style:name="T7" style:family="text">
      <style:text-properties fo:language="fr" fo:country="FR"/>
    </style:style>
    <style:style style:name="T8" style:family="text">
      <style:text-properties style:font-name="Liberation Serif" fo:font-size="12pt" officeooo:rsid="001ff485" style:font-size-asian="12pt" style:font-family-complex="'Book Antiqua'" style:font-family-generic-complex="roman" style:font-pitch-complex="variable" style:font-size-complex="12pt" style:font-weight-complex="bold"/>
    </style:style>
    <style:style style:name="T9" style:family="text">
      <style:text-properties style:font-name="Liberation Serif" fo:font-size="12pt" style:font-size-asian="12pt" style:font-family-complex="'Book Antiqua'" style:font-family-generic-complex="roman" style:font-pitch-complex="variable" style:font-size-complex="12pt" style:font-weight-complex="bold"/>
    </style:style>
    <style:style style:name="T10" style:family="text">
      <style:text-properties style:font-name="Liberation Serif" fo:font-size="12pt" style:font-size-asian="12pt" style:font-family-complex="'Book Antiqua'" style:font-family-generic-complex="roman" style:font-pitch-complex="variable" style:font-size-complex="12pt"/>
    </style:style>
    <style:style style:name="T11" style:family="text">
      <style:text-properties style:font-name="Liberation Serif" fo:font-size="12pt" officeooo:rsid="001ff485" style:font-size-asian="12pt" style:font-family-complex="'Book Antiqua'" style:font-family-generic-complex="roman" style:font-pitch-complex="variable" style:font-size-complex="12pt"/>
    </style:style>
    <style:style style:name="T12" style:family="text">
      <style:text-properties fo:color="#000000" loext:opacity="100%" style:font-name="Liberation Serif" fo:font-size="12pt" fo:font-weight="normal" style:font-size-asian="12pt" style:font-weight-asian="normal" style:font-family-complex="'Book Antiqua'" style:font-family-generic-complex="roman" style:font-pitch-complex="variable" style:font-size-complex="12pt" style:font-weight-complex="normal"/>
    </style:style>
    <style:style style:name="T13" style:family="text">
      <style:text-properties officeooo:rsid="00074886"/>
    </style:style>
    <style:style style:name="T14" style:family="text">
      <style:text-properties fo:font-weight="normal" officeooo:rsid="00018875" style:font-weight-asian="normal" style:font-weight-complex="normal"/>
    </style:style>
    <style:style style:name="T15" style:family="text">
      <style:text-properties fo:font-weight="normal" style:font-weight-asian="normal" style:font-weight-complex="normal"/>
    </style:style>
    <style:style style:name="T16" style:family="text">
      <style:text-properties fo:color="#000000" loext:opacity="100%" style:font-name="Times New Roman" fo:font-size="12pt" style:font-size-asian="12pt" style:font-size-complex="12pt">
        <loext:char-complex-color loext:theme-type="dark1" loext:color-type="theme"/>
      </style:text-properties>
    </style:style>
    <style:style style:name="T17" style:family="text">
      <style:text-properties style:font-name="Times New Roman" fo:font-size="12pt" style:font-size-asian="12pt" style:font-size-complex="12pt"/>
    </style:style>
    <style:style style:name="T18" style:family="text">
      <style:text-properties style:font-name="Times New Roman" fo:font-size="12pt" officeooo:rsid="000aa075" style:font-size-asian="12pt" style:font-size-complex="12pt"/>
    </style:style>
    <style:style style:name="T19" style:family="text">
      <style:text-properties style:font-name="Times New Roman" fo:font-size="12pt" fo:font-style="italic" style:font-size-asian="12pt" style:font-style-asian="italic" style:font-size-complex="12pt"/>
    </style:style>
    <style:style style:name="T20" style:family="text">
      <style:text-properties style:font-name="Times New Roman" fo:font-size="12pt" fo:font-weight="normal" style:font-size-asian="12pt" style:font-weight-asian="normal" style:font-size-complex="12pt" style:font-weight-complex="normal"/>
    </style:style>
    <style:style style:name="T21" style:family="text">
      <style:text-properties fo:font-weight="normal" officeooo:rsid="000354f5" style:font-weight-asian="normal" style:font-weight-complex="normal"/>
    </style:style>
    <style:style style:name="T22" style:family="text">
      <style:text-properties officeooo:rsid="000354f5"/>
    </style:style>
    <style:style style:name="T23" style:family="text">
      <style:text-properties fo:language="fr" fo:country="FR" style:language-asian="zxx" style:country-asian="none" style:language-complex="zxx" style:country-complex="none"/>
    </style:style>
    <style:style style:name="T24" style:family="text">
      <style:text-properties style:font-name="Liberation Serif" fo:language="fr" fo:country="FR" fo:font-style="normal" fo:font-weight="normal" officeooo:rsid="002b8e72" style:language-asian="zxx" style:country-asian="none" style:font-style-asian="normal" style:font-weight-asian="normal" style:language-complex="zxx" style:country-complex="none" style:font-style-complex="normal" style:font-weight-complex="normal"/>
    </style:style>
    <style:style style:name="T25" style:family="text">
      <style:text-properties style:font-name="Liberation Serif" fo:language="fr" fo:country="FR" fo:font-style="normal" fo:font-weight="normal" style:language-asian="zxx" style:country-asian="none" style:font-style-asian="normal" style:font-weight-asian="normal" style:language-complex="zxx" style:country-complex="none" style:font-style-complex="normal" style:font-weight-complex="normal"/>
    </style:style>
    <style:style style:name="T26" style:family="text">
      <style:text-properties fo:background-color="transparent" loext:char-shading-value="0"/>
    </style:style>
    <style:style style:name="T27" style:family="text">
      <style:text-properties officeooo:rsid="00230f0b" fo:background-color="transparent" loext:char-shading-value="0"/>
    </style:style>
    <style:style style:name="T28" style:family="text">
      <style:text-properties officeooo:rsid="002029e4"/>
    </style:style>
    <style:style style:name="T29" style:family="text">
      <style:text-properties officeooo:rsid="001ff485"/>
    </style:style>
    <style:style style:name="T30" style:family="text">
      <style:text-properties officeooo:rsid="0004ab9a"/>
    </style:style>
    <style:style style:name="T31" style:family="text">
      <style:text-properties officeooo:rsid="000c13d3" fo:background-color="#ffff00" loext:char-shading-value="0"/>
    </style:style>
    <style:style style:name="T32" style:family="text">
      <style:text-properties officeooo:rsid="001606e6" fo:background-color="#ffff00" loext:char-shading-value="0"/>
    </style:style>
    <style:style style:name="T33" style:family="text">
      <style:text-properties fo:font-family="'Avenir Next'" style:font-family-generic="roman" style:font-pitch="variable" fo:font-size="11pt" style:font-size-asian="11pt" style:font-family-complex="Calibri" style:font-family-generic-complex="system" style:font-pitch-complex="variable" style:font-size-complex="11pt"/>
    </style:style>
    <style:style style:name="T34" style:family="text">
      <style:text-properties fo:font-size="11pt" style:font-size-asian="11pt" style:font-family-complex="Calibri" style:font-family-generic-complex="system" style:font-pitch-complex="variable" style:font-size-complex="11pt"/>
    </style:style>
    <style:style style:name="T35" style:family="text">
      <style:text-properties fo:font-size="11pt" fo:font-style="italic" style:font-size-asian="11pt" style:font-style-asian="italic" style:font-family-complex="Calibri" style:font-family-generic-complex="system" style:font-pitch-complex="variable" style:font-size-complex="11pt" style:font-style-complex="italic"/>
    </style:style>
    <style:style style:name="T36" style:family="text">
      <style:text-properties fo:color="#156082" loext:opacity="100%" fo:font-family="'Avenir Next'" style:font-family-generic="roman" style:font-pitch="variable" fo:font-size="11pt" style:font-size-asian="11pt" style:font-size-complex="11pt">
        <loext:char-complex-color loext:theme-type="accent1" loext:color-type="theme"/>
      </style:text-properties>
    </style:style>
    <style:style style:name="T37" style:family="text">
      <style:text-properties fo:font-size="11pt" style:font-size-asian="11pt" style:font-size-complex="11pt"/>
    </style:style>
    <style:style style:name="T38" style:family="text">
      <style:text-properties officeooo:rsid="0016b845"/>
    </style:style>
    <style:style style:name="T39" style:family="text">
      <style:text-properties officeooo:rsid="00180c9c"/>
    </style:style>
    <style:style style:name="T40" style:family="text">
      <style:text-properties fo:font-style="italic" style:font-style-asian="italic" style:font-style-complex="italic"/>
    </style:style>
    <style:style style:name="T41" style:family="text">
      <style:text-properties officeooo:rsid="000b4411" fo:background-color="transparent" loext:char-shading-value="0"/>
    </style:style>
    <style:style style:name="T42" style:family="text">
      <style:text-properties fo:font-family="Calibri" style:font-family-generic="roman" style:font-pitch="variable" fo:font-size="13pt" style:font-size-asian="13pt"/>
    </style:style>
    <style:style style:name="T43" style:family="text">
      <style:text-properties fo:font-size="13pt" style:font-size-asian="13pt"/>
    </style:style>
    <style:style style:name="T44" style:family="text">
      <style:text-properties fo:font-size="13pt" officeooo:rsid="00077e68" style:font-size-asian="13pt"/>
    </style:style>
    <style:style style:name="T45" style:family="text">
      <style:text-properties style:font-name="Times New Roman" fo:font-weight="normal" officeooo:rsid="001c84f5" style:font-weight-asian="normal" style:font-weight-complex="normal"/>
    </style:style>
    <style:style style:name="T46" style:family="text">
      <style:text-properties style:font-name="Times New Roman" fo:font-weight="normal" style:font-weight-asian="normal" style:font-weight-complex="normal"/>
    </style:style>
    <style:style style:name="T47" style:family="text">
      <style:text-properties style:font-name="Times New Roman" fo:font-weight="normal" officeooo:rsid="001ada21" style:font-weight-asian="normal" style:font-weight-complex="normal"/>
    </style:style>
    <style:style style:name="T48" style:family="text">
      <style:text-properties style:font-name="Times New Roman" fo:font-weight="normal" officeooo:rsid="001d66c9" style:font-weight-asian="normal" style:font-weight-complex="normal"/>
    </style:style>
    <style:style style:name="T49" style:family="text">
      <style:text-properties fo:language="fr" fo:country="FR" officeooo:rsid="001ada21"/>
    </style:style>
    <style:style style:name="T50" style:family="text">
      <style:text-properties fo:language="fr" fo:country="FR" officeooo:rsid="001c154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ZENI Julia <text:span text:style-name="T1">à couper pour les kaké Val</text:span></text:p>
      <text:p text:style-name="P2"><text:span text:style-name="T2">Ganet on bet e Epinal, kêr-benn ar skeudennoù evel-just !  </text:span><text:span text:style-name="T3">Goude bezañ t</text:span><text:span text:style-name="T2">reset kalz e-pad ma bugaleaj betek al lise, <text:s/></text:span><text:span text:style-name="T3">n</text:span><text:span text:style-name="T2">e'm eus ket treset e-pad 10 vloaz gant ar skol-veur ha ma stummadur war ar gimiezh. Met tamm ha tamm em eus adkavet karantez evit an dresaedenn c'hoazh. Goude ur stummadur hir evit deskiñ brezhoneg em eus kavet labour gant Keit Vimp Bev hag embannet eo bet ganto ma levrioù kentañ. Krouet 'm eus "Lapined" ouzh instagram </text:span><text:s/><text:span text:style-name="T2"><text:s/>evit lakaat an holl da zeskiñ brezhoneg, gant dafarioù nevez ha fresk.  Animatourez skiantell on evit ar skolioù e-kichen va labour skeudennourez ha gallout a ran krouiñ dafarioù a bep seurt evit al labour-mañ ivez.</text:span></text:p>
      <text:p text:style-name="P3"/>
      <text:p text:style-name="P4"><text:span text:style-name="T4">Je suis née à Epinal, capitale de l’illustration ! Après avoir dessiné jusqu’au lycée, je n’ai pas dessiné pendant 10 ans, </text:span><text:span text:style-name="T5">avec la </text:span><text:span text:style-name="T4"><text:s/>fac et </text:span><text:span text:style-name="T5">ma</text:span><text:span text:style-name="T4"> formation de chimie. Mais petit à petit, j’ai retrouvé de l’intérêt pour le dessin. Après une formation longue pour apprendre le breton, j’ai travaillé pour l’éditeur Keit Vimp Bev chez qui j’ai édité m</text:span><text:span text:style-name="T6">es</text:span><text:span text:style-name="T4"> premier</text:span><text:span text:style-name="T6">s</text:span><text:span text:style-name="T4"> livre</text:span><text:span text:style-name="T6">s</text:span><text:span text:style-name="T4">. J’ai alors créé mon compte Instagram « Lapined" pour que tous puissent apprendre le breton </text:span><text:span text:style-name="T6">d’une nouvelle façon plus actuelle. A côté de mon métier d’illustratrice, je suis aussi animatrice en sciences et j’interviens dans les écoles. </text:span><text:a xlink:type="simple" xlink:href="https://www.instagram.com/lapined_bzg/" office:target-frame-name="_blank" xlink:show="new" text:style-name="Internet_20_link" text:visited-style-name="Visited_20_Internet_20_Link">https://www.instagram.com/lapined_bzg/</text:a></text:p>
      <text:p text:style-name="P5"/>
      <text:p text:style-name="P6">BARCILON Marianne</text:p>
      <text:p text:style-name="P7"><text:span text:style-name="T7">Marianne Barcillon est illustratrice de livres pour la jeunesse. Diplômée des Beaux-Arts de Cergy Pontoise et de Bordeaux, elle a aussi étudié le dessin animé à l'École des Métiers de l'image à Paris. Elle a réalisé des effets spéciaux pour le cinéma et la publicité durant cinq ans.</text:span> </text:p>
      <text:p text:style-name="P7"><text:a xlink:type="simple" xlink:href="https://www.instagram.com/marianne.barcilon/" text:style-name="Internet_20_link" text:visited-style-name="Visited_20_Internet_20_Link">https://www.instagram.com/marianne.barcilon/</text:a></text:p>
      <text:p text:style-name="P6"/>
      <text:p text:style-name="P8">BERTRAND Pierre</text:p>
      <text:p text:style-name="P9"><text:span text:style-name="T8">Il</text:span><text:span text:style-name="T9"> est</text:span><text:span text:style-name="T10"> né en Charente en 1959 entre une usine et un château. A </text:span><text:span text:style-name="T11">22 </text:span><text:span text:style-name="T10">ans il </text:span><text:span text:style-name="T11">devient </text:span><text:span text:style-name="T10">éducateur spécialisé et travaill</text:span><text:span text:style-name="T11">e</text:span><text:span text:style-name="T10"> pendant une quinzaine d'années auprès d'enfants souffrant de troubles psychiques. C'est </text:span><text:span text:style-name="T11">là</text:span><text:span text:style-name="T10"> qu’il a commencé utiliser le conte et la lecture. Depuis une vingtaine d’années, il est conteur professionnel et sillonne la France pour raconter des histoires aux petits comme aux grands. </text:span><text:span text:style-name="T11">En </text:span><text:span text:style-name="T10">2002, il rencontre l'illustratrice Magali Bonniol. De leur complicité et leur amitié naîtr</text:span><text:span text:style-name="T11">ont </text:span><text:span text:style-name="T10">plusieurs albums jeunesse </text:span><text:span text:style-name="T11">à</text:span><text:span text:style-name="T10"> l'École des Loisirs dont la fameuse sorcière Cornebidouille. Il consacre le reste de mon temps à l'écriture, aux voyages, à la photographie et à la contemplation des arbres tant qu'il y en a ! </text:span><text:a xlink:type="simple" xlink:href="http://www.pierrebertrand.fr/" text:style-name="Internet_20_link" text:visited-style-name="Visited_20_Internet_20_Link"><text:span text:style-name="T12">http://www.pierrebertrand.fr/</text:span></text:a></text:p>
      <text:p text:style-name="P10"/>
      <text:p text:style-name="P11">BOURGEAU Vincent</text:p>
      <text:p text:style-name="P12">Né à Bruxelles en 1967, de parents français, <text:span text:style-name="T13">il</text:span> passe sa scolarité au lycée Français de Belgique à Bruxelles. Après un court passage à l’école St Luc en section Bande Dessinée, il se tourne vers le graphisme, puis l’illustration Jeunesse. Son premier travail d’édition, « J’en ai marre » chez Nathan, marque le début de nombreuses collaborations avec l’édition pour la jeunesse … Parallèlement, les groupes de presse Fleurus, Milan et Bayard lui commandent régulièrement des illustrations. A partir de 2011, il collabore régulièrement avec Cédric <text:span text:style-name="T13">R</text:span>amadier. <text:a xlink:type="simple" xlink:href="https://ramadierbourgeau.com/" text:style-name="Internet_20_link" text:visited-style-name="Visited_20_Internet_20_Link">https://ramadierbourgeau.com/</text:a></text:p>
      <text:p text:style-name="P13"/>
      <text:p text:style-name="P13">DUCASSÉ Fanny <text:line-break/><text:span text:style-name="T14">N</text:span><text:span text:style-name="T15">ée en 1986, </text:span><text:span text:style-name="T14">elle </text:span><text:span text:style-name="T15">suit des études de Lettres modernes jusqu’à l’obtention d’une licence. Bien qu’elle s’</text:span><text:span text:style-name="T14">y </text:span><text:span text:style-name="T15">épanouisse, elle éprouve le besoin d’exercer son goût pour le dessin, et pour le vêtement. Aussi entame-t-elle des études de stylisme-modelisme à la Chambre syndicale de la Couture parisienne. Elle y développe un attrait certain pour l’illustration et pour l’univers de l’enfance. Peu à peu, ses dessins isolés représentant de petits personnages se transforment en une première histoire biscornue. </text:span><text:a xlink:type="simple" xlink:href="https://www.instagram.com/ducasse.fanny/" text:style-name="Internet_20_link" text:visited-style-name="Visited_20_Internet_20_Link"><text:span text:style-name="T15">https://www.instagram.com/ducasse.fanny/</text:span></text:a></text:p>
      <text:p text:style-name="P13"><text:span text:style-name="T15"/></text:p>
      <text:p text:style-name="P6">FAYE Estelle</text:p>
      <text:p text:style-name="P14" loext:marker-style-name="T16"><text:span text:style-name="T17">Estelle Faye a dirigé une troupe de théâtre, elle est diplômée de la Sorbonne en Lettres Modernes ainsi que de la FEMIS en scénario. Elle est autrice de romans et nouvelles, en adulte et jeunesse, </text:span><text:soft-page-break/><text:span text:style-name="T17">dans divers genres de l’Imaginair</text:span><text:span text:style-name="T18">e. </text:span><text:span text:style-name="T16">Elle a reçu une vingtaine de prix littéraires. </text:span><text:span text:style-name="T17">Parmi ses dernières sorties en jeunesse, on trouve de la dystopie avec </text:span><text:span text:style-name="T19">l'Eté de la Reine bleue, </text:span><text:span text:style-name="T17">de l'historique avec </text:span><text:span text:style-name="T19">l'Héritier des Fées</text:span><text:span text:style-name="T17"> ou encore un roman Young Adult dans l'Angleterre Victorienne, </text:span><text:span text:style-name="T19">les Ombres de Willowthorne.</text:span><text:span text:style-name="T17"> En adulte, elle a publié une dizaine de romans, donc </text:span><text:span text:style-name="T19">Widjigo, Les Révoltés des deux mondes </text:span><text:span text:style-name="T17">ou encore </text:span><text:span text:style-name="T19">Cicatrices</text:span><text:span text:style-name="T17">. </text:span><text:span text:style-name="T20">Parfois, quand elle a le temps, elle réalise des courts-métrages.</text:span></text:p>
      <text:p text:style-name="P14" loext:marker-style-name="T16"><text:a xlink:type="simple" xlink:href="https://www.estellefaye.fr/butitsmyonlyline/" text:style-name="Internet_20_link" text:visited-style-name="Visited_20_Internet_20_Link"><text:span text:style-name="T20">https://www.estellefaye.fr/butitsmyonlyline/</text:span></text:a></text:p>
      <text:p text:style-name="P15" loext:marker-style-name="T16"/>
      <text:p text:style-name="P16">HAYER Nina</text:p>
      <text:p text:style-name="P17">Nina Hayer a toujours voulu faire de la bande dessinée. Dès l'école primaire elle noircit des cahiers pour raconter ses histoires. Elle aime écrire et dessiner pour les adolescents et les jeunes adultes. Passionnée d'art séquentiel sous toutes ses formes, elle puise ses inspirations dans les manga, les comics, le franco-belge et la BD indépendante. Ses genres de prédilection sont le fantastique, la tranche de vie et l'horreur. A côté de l'illustration et du storyboard dans le cinéma et la publicité, elle a tenu son propre webcomic LIFETIME et dessiné des webtoons pour la plateforme Allskreen d’Ankama. <text:a xlink:type="simple" xlink:href="https://nina-book.book.fr/" text:style-name="Internet_20_link" text:visited-style-name="Visited_20_Internet_20_Link">https://nina-book.book.fr/</text:a></text:p>
      <text:p text:style-name="P18"><text:span text:style-name="T21"/></text:p>
      <text:p text:style-name="P19"><text:span text:style-name="T22">H</text:span>EURTIER Annelise</text:p>
      <text:p text:style-name="P20"><text:span text:style-name="T23">Annelise Heurtier est née en 1979 dans la région lyonnaise. Elle écrit pour des publics variés, des premières lectures jusqu'aux romans pour adolescents et jeunes adultes. Souvent inspirés de faits réels, très documentés, ses textes sont autant de prétextes au voyage et à la découverte de cultures, de parcours de vie singuliers. Aujourd'hui, après avoir vécu à Tahiti, à Dijon ou à Périgueux,ou en Martinique, elle vit près de la Suisse, avec son conjoint et leurs deux enfants.</text:span><text:span text:style-name="T24"> </text:span></text:p>
      <text:p text:style-name="P21"><text:span text:style-name="T24">@</text:span><text:span text:style-name="T25">anneliseheurtier</text:span></text:p>
      <text:p text:style-name="P22"/>
      <text:p text:style-name="P23">JANEAU Brieu<text:span text:style-name="T26">c </text:span><text:span text:style-name="T27">et Maïna </text:span></text:p>
      <text:p text:style-name="P24" loext:marker-style-name="c9dxtc"><text:span text:style-name="c9dxtc">Enseignant en maternelle en Bretagne, <text:s/>et engagé dans divers disciplines artistiques Brieuc Janeau consacre désormais la majeure partie de son temps libre à l’illustration et à l’écriture de nouvelles histoires dans des univers drôles et poétiques. Maïna Cavellec est professeure de breton chez Mervent, auprès d’adultes et d’enfants de tous âges. <text:s/>Non seulement elle traduit les albums de Brieuc en breton, mais elle est <text:s/>aussi un premier regard sur Le texte, les illustrations, et sur la cohérence de ses projets. </text:span></text:p>
      <text:p text:style-name="P25"><text:span text:style-name="c9dxtc">Skolaer er skol vamm e Breizh eo Brieuc Janeau. Engouestlet </text:span><text:span text:style-name="sm_3a_text-lg">eo e meur a ziskiblezh arzel en ur dremen an darn vrasañ eus e amzer vak da skeudenaouiñ ha da skrivañ istorioù nevez e bedoù fentus ha barzhonius. Maïna Cavellec zo kelennerez war ar brezhoneg e Mervent, e-touez oadourien ha bugale a bep oad. Treiñ a ra albomoù Brieuc e brezhoneg, met ur sell kentañ eo ivez ouzh an testennoù, ar skeudennoù, ha ouzh kempoell e raktresoù.</text:span></text:p>
      <text:p text:style-name="P26"><text:a xlink:type="simple" xlink:href="http://www.janeau.fr/" text:style-name="Internet_20_link" text:visited-style-name="Visited_20_Internet_20_Link">http://www.janeau.fr/</text:a> <text:s text:c="2"/><text:span text:style-name="T28">@</text:span>brieuc_janeau <text:s text:c="2"/><text:span text:style-name="T29">FB : </text:span>brieuc.janeau.54</text:p>
      <text:p text:style-name="P27"><text:span text:style-name="T15"/></text:p>
      <text:p text:style-name="P28">LE GOFF Hervé</text:p>
      <text:p text:style-name="P29">Tout petit, Hervé Le Goff a le syndrome du dessinateur : c’est un grand rêveur, un lunaire, un voyageur immobile ! En classe, son regard prend plus souvent la direction de la fenêtre que celle du tableau. Mais heureusement, Il grabouille déjà beaucoup, un peu partout, des grabouillages qui débordent des marges de ses cahiers jusque sur les tables d’école. Son sujet de prédilection: une nature grouillant d’animaux facétieux. Il publie son tout premier livre chez Flammarion Père Castor. Presque 30 ans plus tard, il a toujours le désir de créer des images et parfois même d’en écrire les histoires. <text:s/><text:a xlink:type="simple" xlink:href="https://hervelegoff.ultra-book.com/" text:style-name="Internet_20_link" text:visited-style-name="Visited_20_Internet_20_Link">https://hervelegoff.ultra-book.com/</text:a></text:p>
      <text:p text:style-name="P30">@herve.le.goff.illustrateur <text:s/></text:p>
      <text:p text:style-name="P29"/>
      <text:p text:style-name="P31">LE TOUZE Anne-Isabelle</text:p>
      <text:p text:style-name="P32"><text:span text:style-name="T30">Elle</text:span> vit et travaille à Rennes entourée de sa famille, ses amis et ses chats. Ses journées se passent à écrire et dessiner, jouer dans son square avec ses petits voisins quand ils rentrent de l’école. A côté de son travail d’illustratrice elle aime peindre de grandes images colorées qu’elle expose <text:soft-page-break/>régulièrement. Elle adore les courants d’air, les jardins sauvages, les émissions géopolitiques, les pays froids, et déteste la grosse chaleur, faire la cuisine, et se lever tard. Son rêve serait d’ habiter une caravane et de sillonner les routes… mais elle n’a pas son permis !</text:p>
      <text:p text:style-name="P30">@anneisabelleletouze</text:p>
      <text:p text:style-name="P32"/>
      <text:p text:style-name="P32"/>
      <text:p text:style-name="P33">LINCOLN Mai <text:s/><text:span text:style-name="T31">à couper </text:span><text:span text:style-name="T32">pour les kaké</text:span><text:span text:style-name="T31"> Val</text:span></text:p>
      <text:p text:style-name="P34" loext:marker-style-name="T33"><text:span text:style-name="T34">Mai Lincoln he deus kroget da labourat evit ar skinwel e brezhoneg, o sevel teulfilmoù. « Din-me da c’hoari »a zo he film kentañ. Kontañ a ra istor Erwan, ur paotr yaouank ampechet a ziviz kemer e emrenerez ha kuitaat ti e dud. E memes koulz, he deus kroget da labourat evel komedianez evit ar skinwel, an advouezhiañ hag ar c’hoariva. Buan e komprenas ez eo kontañ istorioù a zoug anezhi. Plijadur a gemer o krouiñ istorioù dindan stummoù lies : er c’hoariva (</text:span><text:span text:style-name="T35">« Sinet Marielle »),</text:span><text:span text:style-name="T34"> gant filmoù berr </text:span><text:span text:style-name="T35">(« Ki ma mamm »)</text:span><text:span text:style-name="T34"> hag e podkastoù </text:span><text:span text:style-name="T35">(« Flash »).</text:span><text:span text:style-name="T34"> Dibaoe un nebeut bloavezhioù, e sikour ivez skrivagnerien da vont war-raok gant o istorioù evit Heklev Podkast, ur savenn podkastoù. </text:span><text:span text:style-name="T35">« Enez ar vouzared »</text:span><text:span text:style-name="T34"> a zo he zeulfilm diwezhañ. Skrivet ha sevenet he deus ivez, gant Thomas Cloarec, an heuliad faltazi radio «</text:span><text:span text:style-name="T35"> Tourmant</text:span><text:span text:style-name="T34"> » warlene. Gant an heuliad-se o deus gounezet priz argwellañ oberenn glewed e brezhoneg.</text:span></text:p>
      <text:p text:style-name="P35" loext:marker-style-name="T36"><text:span text:style-name="T37">Mai Lincoln a commencé à travailler pour la télévision en breton en réalisant des documentaires. « Din-me da c’hoari » est son premier film ; il raconte l’histoire d’Erwan, un jeune homme en situation de handicap qui apprend à devenir autonome en s’installant seul dans un appartement loin de chez ses parents. En parallèle, elle travaille comme comédienne pour la télévision, le doublage et le théâtre. Elle comprend rapidement que raconter des histoires est ce qui l’anime et prend plaisir à créer des récits sous différentes formes : au théâtre (« Sinet Marielle »), avec des courts métrages (« Ki ma mamm ») et en podcasts (« Flash »). Depuis quelques années, elle accompagne des auteurs dans le développement de leurs histoires pour Heklev Podkast, une plateforme de podcasts. « Enez ar vouzared / l’île aux Sourds» est son dernier documentaire. Elle a également écrit et réalisé, avec Thomas Cloarec, la série de fiction radiophonique « Tourmant/ Tempête » qui <text:s/>a remporté le prix de la meilleure œuvre audiovisuelle en breton en 2026.</text:span></text:p>
      <text:p text:style-name="P36">LOYER Anne</text:p>
      <text:p text:style-name="P37">Après plus de 15 ans de journalisme, j'ai délaissé les histoires des autres pour me pencher sur</text:p>
      <text:p text:style-name="P37">les miennes. Depuis maintenant près de 15 ans, j'écris pour les plus jeunes comme les</text:p>
      <text:p text:style-name="P37">plus grands, des albums et des romans, jeunesse et ado, ainsi qu’en presse jeunesse, comme chez Je Bouquine. <text:a xlink:type="simple" xlink:href="https://parutionsanneloyer.blogspot.com/" text:style-name="Internet_20_link" text:visited-style-name="Visited_20_Internet_20_Link">https://parutionsanneloyer.blogspot.com/</text:a> <text:s text:c="2"/><text:span text:style-name="T28">@</text:span><text:a xlink:type="simple" xlink:href="https://www.instagram.com/loyeranne/" text:style-name="Internet_20_link" text:visited-style-name="Visited_20_Internet_20_Link">loyeranne</text:a></text:p>
      <text:p text:style-name="P36"><text:span text:style-name="T15"/></text:p>
      <text:p text:style-name="P6">MASSENOT Véronique</text:p>
      <text:p text:style-name="P38">Née en Bourgogne en 1970, j'ai grandi parmi les livres et les pinceaux. <text:span text:style-name="T38">L</text:span>'écriture m'attire, mais m'intimide. Je découvr<text:span text:style-name="T38">e </text:span>le Mail Art, <text:span text:style-name="T38">et à </text:span>16 ans le bonheur de voyager, d'apercevoir le monde d'un autre point de vue. <text:span text:style-name="T39">Cela ne me quittera pas</text:span>. <text:span text:style-name="T39">J</text:span>e pars étudier l'histoire de l'art à Paris. <text:span text:style-name="T39">A</text:span>ssistante à Orsay, <text:span text:style-name="T39">je</text:span> termin<text:span text:style-name="T39">e </text:span>ma maîtrise <text:span text:style-name="T39">puis </text:span>reprends pinceaux et plume : <text:span text:style-name="T39">mon 1er</text:span> roman <text:span text:style-name="T39">est </text:span>écri<text:span text:style-name="T38">t</text:span> en quelques semaines après avoir écouté, bouleversée, un reportage radio. De salons du livre en rencontres, la grande aventure littéraire commence ! <text:span text:style-name="T39">Je publie un</text:span> <text:span text:style-name="T39">2e</text:span> roman <text:span text:style-name="T39">et </text:span>de no<text:span text:style-name="T39">mbreux </text:span>albums. ​En 2008, j'anime un atelier d'écriture <text:span text:style-name="T38">et </text:span>un grand projet épistolaire avec une classe de Mayotte. <text:span text:style-name="T39">L</text:span>'occasion de concevoir une exposition et de partir pour un Lire en Fête 100 % mahorais. D'autres suivront dans l'Océan Indien ou en Cisjordanie. </text:p>
      <text:p text:style-name="P13"><text:a xlink:type="simple" xlink:href="https://www.veroniquemassenot.com/" text:style-name="Internet_20_link" text:visited-style-name="Visited_20_Internet_20_Link"><text:span text:style-name="T15">https://www.veroniquemassenot.com/</text:span></text:a></text:p>
      <text:p text:style-name="P13"/>
      <text:p text:style-name="P19">PANDAZOPOULOS Isabelle</text:p>
      <text:p text:style-name="P39">Isabelle Pandazopoulos est née d'un père grec et d'une mère allemande. Professeur de Lettres, elle a toujours enseigné dans des zones difficiles. Coordinatrice d'un atelier relais, elle a fait écrire et réaliser des courts métrages à des adolescents à la dérive. Elle prend désormais en charge des élèves handicapés par des troubles psychiques. </text:p>
      <text:p text:style-name="P40"/>
      <text:p text:style-name="P40">PRIGENT Andrée</text:p>
      <text:p text:style-name="P41"><text:soft-page-break/>Andrée Prigent est une autrice illustratrice pour enfants originaire de Brest. Après 5 années d’études aux Beaux-Arts de Rennes, elle travaille dans l’édition jeunesse.Papier découpé, linogravure, crayon, pochoir… elle aime expérimenter différentes techniques. Son univers est peuplé d’animaux. Elle parle de l’abandon dans <text:span text:style-name="T40">Poto le chien</text:span>, de la tendresse dans <text:span text:style-name="T40">La cachette</text:span>, de l’inutilité de posséder des milliers de choses dans <text:span text:style-name="T40">Ours et les choses</text:span>, de l’amour dans <text:span text:style-name="T40">Tomber amoureux</text:span>, et de la vieillesse et du temps qui passe dans <text:span text:style-name="T40">Sur le dos de l’éléphant </text:span>…</text:p>
      <text:p text:style-name="P30">@andreeprigent_illustratrice</text:p>
      <text:p text:style-name="P42">RAMADIER <text:span text:style-name="T26">C</text:span><text:span text:style-name="T41">édric</text:span></text:p>
      <text:p text:style-name="P43" loext:marker-style-name="T42"><text:span text:style-name="T43">Cédric Ramadier est né en 1968 à Toulouse. A 25 ans, diplômé de la Camberwell School</text:span></text:p>
      <text:p text:style-name="P43" loext:marker-style-name="T42"><text:span text:style-name="T43">of Arts de Londres, il entre dans l'édition parisienne pour sa maîtrise de la langue de</text:span><text:span text:style-name="T43"/></text:p>
      <text:p text:style-name="P43" loext:marker-style-name="T42"><text:span text:style-name="T43">Shakespeare. Heureux hasard ! Quelques années plus tard, il est tour à tour directeur artistique, graphiste, éditeur et aujourd'hui auteur grâce à la mise en images de ses </text:span><text:span text:style-name="T44">idées et textes par ses "illustres" camarades.</text:span></text:p>
      <text:p text:style-name="P43" loext:marker-style-name="T42"><text:a xlink:type="simple" xlink:href="https://ramadierbourgeau.com/" text:style-name="Internet_20_link" text:visited-style-name="Visited_20_Internet_20_Link"><text:span text:style-name="T44">https://ramadierbourgeau.com/</text:span></text:a></text:p>
      <text:p text:style-name="P44"/>
      <text:p text:style-name="P19">REIYEL Val</text:p>
      <text:p text:style-name="P39"><text:span text:style-name="T7">Val Reiyel est intermittente du spectacle, comédienne, puis scénariste et romancière jeunesse. Elle est notamment l'autrice de la saga Irineï et le Grand Esprit du Mammouth, en deux tomes, publiée chez Slalom / Editis. Ce premier roman a reçu le patronage de la Commission nationale française pour l'Unesco.</text:span> </text:p>
      <text:p text:style-name="P39"><text:a xlink:type="simple" xlink:href="https://www.valreiyel.com/" text:style-name="Internet_20_link" text:visited-style-name="Visited_20_Internet_20_Link">https://www.valreiyel.com/</text:a></text:p>
      <text:p text:style-name="P39"/>
      <text:p text:style-name="P45">SCRATCHY Lili</text:p>
      <text:p text:style-name="P46"><text:span text:style-name="T45">A</text:span><text:span text:style-name="T46">ut</text:span><text:span text:style-name="T47">ric</text:span><text:span text:style-name="T46">e et illustratrice de livres pour la jeunesse, </text:span><text:span text:style-name="T47">Lili</text:span><text:span text:style-name="T45"> est </text:span><text:span text:style-name="T46">née </text:span><text:span text:style-name="T45">en </text:span><text:span text:style-name="T46">1969 à Orléans. </text:span><text:span text:style-name="T45">D</text:span><text:span text:style-name="T46">iplômée l’École de communication visuelle, </text:span><text:span text:style-name="T45">e</text:span><text:span text:style-name="T46">lle a travaillé pour des univers professionnels très variés : graphiste dans le textile et les vêtements, puis illustratrice pour l’édition, la presse, la papeterie, les jeux de société. Elle travaille la céramique depuis une dizaine d’années et expose très régulièrement ses créations en France (Arts Factory, Artazart) et à l’étranger (Espagne, Suisse et Japon). </text:span><text:span text:style-name="T47">Ses créations</text:span><text:span text:style-name="T46"> </text:span><text:span text:style-name="T47">ont </text:span><text:span text:style-name="T46">des couleurs très vives </text:span><text:span text:style-name="T48">et</text:span><text:span text:style-name="T45"> s’inspire</text:span><text:span text:style-name="T47">nt</text:span><text:span text:style-name="T45"> de</text:span><text:span text:style-name="T46"> l'univers enfantin, l’art brut et le design japonais.</text:span></text:p>
      <text:p text:style-name="P47"><text:span text:style-name="T46">@lili_scratchy <text:s/></text:span><text:a xlink:type="simple" xlink:href="https://liliscratchy.bigcartel.com/" text:style-name="Internet_20_link" text:visited-style-name="Visited_20_Internet_20_Link"><text:span text:style-name="T46">https://liliscratchy.bigcartel.com/</text:span></text:a></text:p>
      <text:p text:style-name="P48"/>
      <text:p text:style-name="P45">SEBILLE-KERNAUDOUR Hervé</text:p>
      <text:p text:style-name="P39"><text:span text:style-name="T7">Hervé Sebille Kernaudour </text:span><text:span text:style-name="T49">est n</text:span><text:span text:style-name="T7">é </text:span><text:span text:style-name="T49">en</text:span><text:span text:style-name="T7"> 1957. </text:span><text:span text:style-name="T50">C</text:span><text:span text:style-name="T7">hirurgien-dentiste </text:span><text:span text:style-name="T50">de métier</text:span><text:span text:style-name="T7"> </text:span><text:span text:style-name="T49">il </text:span><text:span text:style-name="T50">devient</text:span><text:span text:style-name="T49"> aussi linguiste. </text:span><text:span text:style-name="T7">Il est l'auteur de poésies, d'articles de linguistique et de presse en langue bretonne. Il traduit <text:s/></text:span><text:span text:style-name="T49">aussi </text:span><text:span text:style-name="T7">de la littérature de diverses langues étrangères en breton </text:span><text:span text:style-name="T49">et écrit des romans pour la jeunesse.</text:span></text:p>
      <text:p text:style-name="P49">Ganet eo bet Herve Sebille gKernaodour e 1957. Surjian-dantour e oa diouzh e vicher, yezhoniour eo deuet da vezañ ivez. Skrivañ a ra barzhonegoù, pennadoù yezhoniezh ha kazetennerezh e brezhoneg. Oberennoù lennegel a dro ivez e brezhoneg diwar meur a yezh estren ha skrivañ a ra romantoù evit ar yaouankiz. </text:p>
      <text:p text:style-name="P39"/>
      <text:p text:style-name="P19"/>
      <text:p text:style-name="P19"/>
      <text:p text:style-name="P41"/>
      <text:p text:style-name="P4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Century Gothic" svg:font-family="'Century Gothic'" style:font-family-generic="swiss" style:font-pitch="variable"/>
    <style:font-face style:name="Helvetica" svg:font-family="Helvetic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Liberation Serif" fo:font-size="12pt" fo:language="fr" fo:country="FR"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Normal_20_centré" style:display-name="Normal centré" style:family="paragraph" style:parent-style-name="Standard">
      <style:paragraph-properties fo:margin-left="1cm" fo:margin-right="0.997cm" fo:text-align="justify" style:justify-single-word="false" fo:text-indent="0cm" style:auto-text-indent="false"/>
      <style:text-properties style:font-name="Century Gothic" fo:font-family="'Century Gothic'" style:font-family-generic="swiss" style:font-pitch="variable" style:font-name-complex="Century Gothic" style:font-family-complex="'Century Gothic'"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p1" style:family="paragraph" style:parent-style-name="Standard">
      <style:paragraph-properties fo:margin-top="0cm" fo:margin-bottom="0cm" style:contextual-spacing="false" fo:line-height="100%"/>
      <style:text-properties fo:color="#000000" loext:opacity="100%" style:font-name="Helvetica" fo:font-family="Helvetica" style:font-family-generic="roman" style:font-pitch="variable" fo:font-size="8.5pt" style:font-name-asian="Times New Roman1" style:font-family-asian="'Times New Roman'" style:font-family-generic-asian="system" style:font-pitch-asian="variable" style:font-size-asian="8.5pt" style:language-asian="fr" style:country-asian="FR" style:font-name-complex="Times New Roman1" style:font-family-complex="'Times New Roman'" style:font-family-generic-complex="system" style:font-pitch-complex="variable" style:font-size-complex="8.5pt"/>
    </style:style>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c9dxtc" style:family="text" style:parent-style-name="Default_20_Paragraph_20_Font"/>
    <style:style style:name="sm_3a_text-lg" style:display-name="sm:text-lg" style:family="text" style:parent-style-name="Default_20_Paragraph_20_Fon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6-01-19T17:57:31.080979422</meta:creation-date>
    <dc:date>2026-05-10T11:01:55.559023000</dc:date>
    <meta:editing-duration>PT2H22M16S</meta:editing-duration>
    <meta:editing-cycles>34</meta:editing-cycles>
    <meta:generator>LibreOffice/26.2.2.2$Windows_X86_64 LibreOffice_project/1f77d10d6938fd34972958f64b2bcfa54f8b1ba5</meta:generator>
    <meta:document-statistic meta:table-count="0" meta:image-count="0" meta:object-count="0" meta:page-count="4" meta:paragraph-count="58" meta:word-count="2227" meta:character-count="14088" meta:non-whitespace-character-count="11887"/>
  </office:meta>
</office:document-meta>
</file>