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color="#000000" style:font-name="Liberation Serif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officeooo:paragraph-rsid="0001f9b3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Liberation 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style:font-name="Liberation Serif" fo:font-size="12pt" style:font-size-asian="10.5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f9b3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25ae7" officeooo:paragraph-rsid="00025ae7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Liberation Serif" fo:font-size="12pt" officeooo:paragraph-rsid="0001f9b3" style:font-size-asian="10.5pt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Liberation Serif" fo:font-size="14pt" officeooo:paragraph-rsid="0001f9b3" style:font-size-asian="14pt" style:font-size-complex="14pt"/>
    </style:style>
    <style:style style:name="T1" style:family="text">
      <style:text-properties fo:color="#000000" style:text-line-through-style="none" style:text-line-through-type="none" style:font-name="Liberation Serif" fo:font-size="14pt" style:text-underline-style="none" style:text-blinking="false" style:font-size-asian="14pt" style:font-size-complex="14pt"/>
    </style:style>
    <style:style style:name="T2" style:family="text">
      <style:text-properties fo:color="#000000" style:font-name="Liberation Serif" fo:font-size="14pt" fo:font-style="italic" style:font-size-asian="14pt" style:font-size-complex="14pt"/>
    </style:style>
    <style:style style:name="T3" style:family="text">
      <style:text-properties fo:color="#000000" style:font-name="Liberation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iblio Hervé Lossec</text:p>
      <text:p text:style-name="P8"/>
      <text:p text:style-name="P9">Retrouvez tous ses livres sur <text:a xlink:type="simple" xlink:href="https://fr.wikipedia.org/wiki/Hervé_Lossec" text:style-name="Internet_20_link" text:visited-style-name="Visited_20_Internet_20_Link">sa page wikipédia</text:a> ou sur le <text:a xlink:type="simple" xlink:href="https://www.mollat.com/recherche?requete=lossec" text:style-name="Internet_20_link" text:visited-style-name="Visited_20_Internet_20_Link">site de la librairie Mollat</text:a> de Bordeaux </text:p>
      <text:p text:style-name="P4"/>
      <text:p text:style-name="P2"><text:span text:style-name="T3">2006 : </text:span><text:span text:style-name="T2">Friko Yannig Pennkaled</text:span><text:span text:style-name="T3"> (le festin de Yannick le têtu), roman. <text:line-break/><text:tab/>Éd. </text:span><text:a xlink:type="simple" xlink:href="https://fr.wikipedia.org/wiki/Emgleo_Breiz" text:style-name="Internet_20_link" text:visited-style-name="Visited_20_Internet_20_Link"><text:span text:style-name="T1">Emgleo Breiz</text:span></text:a><text:span text:style-name="T3"> </text:span></text:p>
      <text:p text:style-name="P2"><text:span text:style-name="T3">2009 : </text:span><text:span text:style-name="T2">Buhez ha fent</text:span><text:span text:style-name="T3"> (vie et humour). Éd. Emgleo Breiz ; </text:span></text:p>
      <text:p text:style-name="P2"><text:span text:style-name="T3">2009 : </text:span><text:span text:style-name="T2">Loig Drouglazet</text:span><text:span text:style-name="T3"> ; illustrations de Olier Berson ; notes de Ronan L'Hourre. Éd. TES, Ti-embann ar skolioù brezhonek</text:span></text:p>
      <text:p text:style-name="P7"><text:span text:style-name="T3">2010 : </text:span><text:span text:style-name="T2">Tu pe du</text:span><text:span text:style-name="T3"> (d'un côté ou de l'autre). Éd. </text:span><text:a xlink:type="simple" xlink:href="https://fr.wikipedia.org/wiki/Ya_!" text:style-name="Internet_20_link" text:visited-style-name="Visited_20_Internet_20_Link"><text:span text:style-name="T1">Keit vimp bev</text:span></text:a><text:span text:style-name="T3">.</text:span></text:p>
      <text:p text:style-name="P10"/>
      <text:p text:style-name="P11">2012 : Euzhvil al lenn zu (Le Monstre du Lac noir), livre jeunesse écrit par Herve Jaouen ; traduit en breton par Herve Lossec. Éd. Skol Vreizh.</text:p>
      <text:p text:style-name="P10"/>
      <text:p text:style-name="P5">2015 : Jabadao Jobig, livre pour enfants inspiré par Jo Le Lay, Éd. Keit vimp bev </text:p>
      <text:p text:style-name="P6"/>
      <text:p text:style-name="P1">2020 : "Amañ emañ an amann, Mamm" , recueil de 12 nouvelles chez Skol Vreizh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6:15:31.72</meta:creation-date>
    <dc:date>2021-06-14T08:37:12.444000000</dc:date>
    <meta:editing-duration>PT5M9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9" meta:word-count="140" meta:character-count="747" meta:non-whitespace-character-count="610"/>
  </office:meta>
</office:document-meta>
</file>