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bold" fo:background-color="#ffff00" style:font-weight-asian="bold"/>
    </style:style>
    <style:style style:name="P3" style:family="paragraph" style:parent-style-name="Standard">
      <style:paragraph-properties fo:margin-left="1.249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 style:list-style-name="L1">
      <style:paragraph-properties fo:margin-left="0cm" fo:margin-right="0cm" fo:text-indent="0cm" style:auto-text-indent="false"/>
      <style:text-properties fo:background-color="#ffff00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background-color="#ffff00"/>
    </style:style>
    <style:style style:name="T3" style:family="text">
      <style:text-properties style:text-underline-style="none" fo:font-weight="bold" fo:background-color="#ffff00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IBLIOGRAPHIE STAN SILAS</text:p>
      <text:p text:style-name="P2"/>
      <text:p text:style-name="Standard"><text:span text:style-name="T1">La Vie de Norman, </text:span>Makaka Editions, à partir de 13 ans,<text:span text:style-name="T1"> </text:span><text:span text:style-name="T2">13€</text:span></text:p>
      <text:p text:style-name="P1">T1 : La vie de Norman (2011)</text:p>
      <text:p text:style-name="P1">T2 Virée scolaire (2011)</text:p>
      <text:p text:style-name="P1">T3 La vengeance de Garance (2012)</text:p>
      <text:p text:style-name="P1">T4 Histoires d’effrayance (2012)</text:p>
      <text:p text:style-name="P1">T5 La malédiction (2013)<text:bookmark text:name="_GoBack"/></text:p>
      <text:p text:style-name="Standard"><text:span text:style-name="T1">Sylvaine – Itinéraire d’une enfant pauvre</text:span>, 2013, Makaka Editions, à partir de 13 ans,<text:span text:style-name="T1"> </text:span>14€ <text:span text:style-name="T2">ou (Izneo pour la version numérique - juin 2015)</text:span></text:p>
      <text:p text:style-name="Standard"><text:span text:style-name="T1">Biguden, </text:span>Editeur Emmanuel Proust, tout public, <text:bookmark-start text:name="OLE_LINK1"/><text:bookmark-start text:name="OLE_LINK2"/><text:span text:style-name="T2">14€</text:span><text:bookmark-end text:name="OLE_LINK1"/><text:bookmark-end text:name="OLE_LINK2"/></text:p>
      <text:p text:style-name="P3">T1 : L’ankou (2014)<text:line-break/>T2 : <text:span text:style-name="T2">Bugul Noz (2015) (manque provisoirement)</text:span><text:line-break/>T3 : Dahut (2016)</text:p>
      <text:p text:style-name="P4"><text:span text:style-name="T1">Super Caca, </text:span>Editeur Delcourt, scénario Davy Mourier <text:span text:style-name="T2">(à paraître octobre 2016)</text:span></text:p>
      <text:list xml:id="list3674974364126001005" text:style-name="L1">
        <text:list-item>
          <text:p text:style-name="P6">T1 : Rentrée des class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16-03-15T15:27:00</meta:creation-date>
    <dc:date>2016-05-25T15:47:45.02</dc:date>
    <meta:editing-duration>PT1H3M35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103" meta:character-count="596"/>
    <meta:user-defined meta:name="AppVersion">15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