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background-color="#ffff00"/>
    </style:style>
    <style:style style:name="T2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 venir : <text:span text:style-name="T1">« An tad seizh brec'h » (juin 2016 normalement Keit Vimp Bev)</text:span></text:p>
      <text:p text:style-name="Standard"/>
      <text:p text:style-name="Standard"/>
      <text:p text:style-name="Standard">Bibliographie personnelle  : <text:line-break/><text:line-break/>- Yellowcake, Keit Vimp Bev, 2009.<text:line-break/>- Gad Nenenn, Keit Vimp Bev, 2012.<text:line-break/>- Daou dre gant, Keit Vimp Bev, 2012. <text:line-break/>- <text:span text:style-name="T2">Haruto, Keit Vimp Bev, 2014.<text:line-break/><text:line-break/>Avec un(e) autre auteur(e)<text:line-break/><text:line-break/>- Poupenn, Keit Vimp Bev, 2007. (gant Krista Rios).<text:line-break/>- Pikez blev ruz, Keit Vimp Bev, Priz ar Vugale 2008. (gant Denise Le Franc).<text:line-break/>- La pikez aux cheveux rouges, Keit Vimp Bev, 2010. (gant Denise Le Franc)<text:line-break/>- Un, div, teir, Keit Vimp Bev, 2009. (gant Mai Ewen, Gwenvred Latimier Kervella, Riwanon Kervella).<text:line-break/>- Kroaz Hent, Keit Vimp Bev, 2011.(gant Mai Ewen, Moran Dipode).<text:line-break/>- Avanturioù Zett, Keit Vimp Bev, 2012. (gant Denise Le Franc).<text:line-break/>- Les aventures d</text:span>e Zett, Keit Vimp Bev, 2015. (gant Denise Le Franc).<text:line-break/>- Akina, Keit Vimp bev, 2016. (gant Marie Chiff’mine, en gallaoueg).<text:line-break/><text:line-break/><text:line-break/>En  équipe :<text:line-break/><text:line-break/>- Levrig ar buhezour, UBAPAR Editions, 2004.<text:line-break/>- Levrig an aozer, UBAPAR Editions, 2007.<text:line-break/>- Kanerien Kemperle, vol 1. Kuzul Skoazell Skol Diwan Kemperle, 2007.<text:line-break/>- Kanerien Kemperle, vol.2, Kuzul Skoazell Skol Diwan Kemperle, 2009.<text:line-break/>- Levrig ar buhezour, UBAPAR Éditions, 2015. (réédition augmentée)<text:line-break/>- Nerzh krouiñ Diwan, Keit Vimp bev, 2016. (in print)<text:line-break/>- Troioù kaer Gondolo, Millefeuille Éditions, 2014.<text:line-break/>- Les aventures de Gondolo, Millefeuille Éditions, 2014.<text:line-break/>- Ujen, Millefeuille Éditions, 2016.<text:line-break/>- Kanerien Kemperle, vol.2, Kuzul Skoazell Skol Diwan Kemperle, 2016 (in print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erie geffroy</meta:initial-creator>
    <meta:creation-date>2016-05-22T15:12:43.33</meta:creation-date>
    <dc:date>2016-05-25T15:23:00.26</dc:date>
    <dc:creator>valerie geffroy</dc:creator>
    <meta:editing-duration>PT7M41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2" meta:word-count="238" meta:character-count="1435"/>
  </office:meta>
</office:document-meta>
</file>